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1041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3" style:parent-style-name="Normal" style:family="paragraph">
      <style:paragraph-properties fo:text-align="justify" fo:margin-bottom="0in" fo:line-height="100%"/>
    </style:style>
    <style:style style:name="T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5" style:parent-style-name="Normal" style:family="paragraph">
      <style:paragraph-properties fo:text-align="justify" fo:margin-bottom="0in" fo:line-height="100%"/>
    </style:style>
    <style:style style:name="T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7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8" style:parent-style-name="Normal" style:family="paragraph">
      <style:paragraph-properties fo:text-align="justify" fo:margin-bottom="0in" fo:line-height="100%"/>
    </style:style>
    <style:style style:name="T9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1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11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2" style:parent-style-name="Normal" style:family="paragraph">
      <style:paragraph-properties fo:text-align="justify" fo:margin-bottom="0in" fo:line-height="100%"/>
    </style:style>
    <style:style style:name="T13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1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15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1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17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1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19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2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21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2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23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2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25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6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7" style:parent-style-name="Normal" style:family="paragraph">
      <style:paragraph-properties fo:text-align="justify" fo:margin-bottom="0in" fo:line-height="100%"/>
    </style:style>
    <style:style style:name="T2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29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3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31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3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33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4" style:parent-style-name="Normal" style:family="paragraph">
      <style:paragraph-properties fo:text-align="justify" fo:margin-bottom="0in" fo:line-height="100%"/>
    </style:style>
    <style:style style:name="T3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36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3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38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3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40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41" style:parent-style-name="Normal" style:family="paragraph">
      <style:paragraph-properties fo:text-align="justify" fo:margin-bottom="0in" fo:line-height="100%"/>
    </style:style>
    <style:style style:name="T4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43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4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45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4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47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48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49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50" style:parent-style-name="Normal" style:family="paragraph">
      <style:paragraph-properties fo:text-align="justify" fo:margin-bottom="0in" fo:line-height="100%"/>
    </style:style>
    <style:style style:name="T5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9pt" style:font-size-asian="9pt" style:font-size-complex="9pt" style:language-asian="pt" style:country-asian="BR"/>
    </style:style>
    <style:style style:name="P52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53" style:parent-style-name="Normal" style:family="paragraph">
      <style:paragraph-properties fo:text-align="end" fo:margin-bottom="0in" fo:line-height="100%"/>
    </style:style>
    <style:style style:name="T54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5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56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57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5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59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P60" style:parent-style-name="Normal" style:family="paragraph">
      <style:paragraph-properties fo:margin-top="0.1562in" fo:margin-bottom="0in" fo:line-height="100%"/>
    </style:style>
    <style:style style:name="T61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62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name="T63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64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name="T65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66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family="graphic" style:name="a0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CÂMARA MUNICIPAL DE NAVIRAÍ<text:line-break/>AVISO DE HOMOLOGAÇÃO</text:p>
      <text:p text:style-name="P2"/>
      <text:p text:style-name="P3"><text:span text:style-name="T4">PROCESSO ADMINISTRATIVO Nº 014/2018</text:span></text:p>
      <text:p text:style-name="P5"><text:span text:style-name="T6">PREGÃO PRESENCIAL Nº 004/2018</text:span></text:p>
      <text:p text:style-name="P7"> </text:p>
      <text:p text:style-name="P8"><text:span text:style-name="T9">OBJETO: </text:span><text:span text:style-name="T10">AQUISIÇÃO DE MATERIAL DE EXPEDIENTE, DE FORMA PARCELADA, PARA CÂMARA MUNICIPAL DE NAVIRAÍ-MS</text:span></text:p>
      <text:p text:style-name="P11"> </text:p>
      <text:p text:style-name="P12"><text:span text:style-name="T13">HOMOLOGO o resultado proferido pela pregoeira designada por meio da Portaria nº 123/2017, publicada no Diário Oficial dos Municípios do Estado de Mato Grosso do Sul em 29 de maio de 2017, ao </text:span><text:span text:style-name="T14">PREGÃO PRESENCIAL Nº 004/2018</text:span><text:span text:style-name="T15">,</text:span><text:span text:style-name="T16"> </text:span><text:span text:style-name="T17">do tipo </text:span><text:span text:style-name="T18">MENOR PREÇO POR ITEM</text:span><text:span text:style-name="T19">,</text:span><text:span text:style-name="T20"> </text:span><text:span text:style-name="T21">referente ao</text:span><text:span text:style-name="T22"> PROCESSO ADMINSTRATIVO Nº 014/2018</text:span><text:span text:style-name="T23">, que tem como objeto a</text:span><text:span text:style-name="T24">AQUISIÇÃO DE MATERIAL DE EXPEDIENTE, DE FORMA PARCELADA, PARA CÂMARA MUNICIPAL DE NAVIRAÍ-MS, </text:span><text:span text:style-name="T25">que resultou vencedoras as empresas:</text:span></text:p>
      <text:p text:style-name="P26"> </text:p>
      <text:p text:style-name="P27"><text:span text:style-name="T28">MAVI MATERIAL ESCOLAR LTDA EPP </text:span><text:span text:style-name="T29">inscrita no CPF/CNPJ sob o nº </text:span><text:span text:style-name="T30">03.896.743/0001-80</text:span><text:span text:style-name="T31">, estabelecida no endereço AVENIDA PEDRO MANVAILER, 3388, CENTRO, AMAMBAI-MS, tendo ofertado melhor proposta para os itens 5 ao 8, 10 ao 13, 15 ao 20, 22, 23, 25, 28, 29, 33 ao 36, 41 ao 43, 45 ao 49, 51 ao 56, perfazendo a soma de </text:span><text:span text:style-name="T32">R$ 7.686,70 (sete mil seiscentos e oitenta e seis reais e setenta centavos);</text:span></text:p>
      <text:p text:style-name="P33"> </text:p>
      <text:p text:style-name="P34"><text:span text:style-name="T35">S. M. F. PERDOMO-ME </text:span><text:span text:style-name="T36">inscrita no CPF/CNPJ sob o nº </text:span><text:span text:style-name="T37">11.738.378/0001-03</text:span><text:span text:style-name="T38">, estabelecida no endereço RUA MANACA, 627, SALA 01, PORTAL RESIDENCE, nesta cidade, tendo ofertado melhor proposta para os itens 21 e 30, perfazendo a soma de </text:span><text:span text:style-name="T39">R$ 11.416,00 (onze mil quatrocentos e dezesseis reais).</text:span></text:p>
      <text:p text:style-name="P40"> </text:p>
      <text:p text:style-name="P41"><text:span text:style-name="T42">LOJA STAR PLUS LTDA </text:span><text:span text:style-name="T43">inscrita no CPF/CNPJ sob o nº </text:span><text:span text:style-name="T44">09.594.810/0001-98</text:span><text:span text:style-name="T45">, estabelecida no endereço RUA DUQUE DE CAXIAS, 630, CENTRO, ITAPORA-MS, tendo ofertado melhor proposta para os itens 1 ao 4, 9, 14, 24, 26, 27, 31, 32, 37 ao 40, 44 e 50, perfazendo a soma de </text:span><text:span text:style-name="T46">R$ 5.359,60 (cinco mil trezentos e cinquenta e nove reais e sessenta centavos).</text:span></text:p>
      <text:p text:style-name="P47"> </text:p>
      <text:p text:style-name="P48">Naviraí–MS, 04 de abril de 2018.</text:p>
      <text:p text:style-name="P49"> </text:p>
      <text:p text:style-name="P50"><text:span text:style-name="T51">JAIMIR JOSÉ DA SILVA</text:span></text:p>
      <text:p text:style-name="P52">Presidente da Câmara Municipal</text:p>
      <text:p text:style-name="P53"><text:span text:style-name="T54"><text:line-break/></text:span><text:span text:style-name="T55">Publicado por:</text:span><text:span text:style-name="T56"><text:line-break/>Debora Cristina Imbriani Martins</text:span><text:span text:style-name="T57"><text:line-break/></text:span><text:span text:style-name="T58">Código Identificador:</text:span><text:span text:style-name="T59">D6AD75AD</text:span></text:p>
      <text:p text:style-name="P60"><text:span text:style-name="T61"><draw:custom-shape svg:x="0in" svg:y="0in" svg:width="5.90625in" svg:height="0.0625in" draw:z-index="0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span></text:p>
      <text:p text:style-name="Normal"><text:span text:style-name="T62">Matéria publicada no Diário Oficial dos Municípios do Estado do Mato Grosso do Sul no dia 05/04/2018. Edição 2072</text:span><text:span text:style-name="T63"><text:line-break/></text:span><text:span text:style-name="T64">A verificação de autenticidade da matéria pode ser feita informando o código identificador no site:</text:span><text:span text:style-name="T65"><text:line-break/></text:span><text:span text:style-name="T66">http://www.diariomunicipal.com.br/assomasul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idnei</meta:initial-creator>
    <dc:creator>Sidnei</dc:creator>
    <meta:creation-date>2018-04-05T11:24:00Z</meta:creation-date>
    <dc:date>2018-04-05T11:26:00Z</dc:date>
    <meta:template xlink:href="Normal" xlink:type="simple"/>
    <meta:editing-cycles>1</meta:editing-cycles>
    <meta:editing-duration>PT120S</meta:editing-duration>
    <meta:document-statistic meta:page-count="1" meta:paragraph-count="4" meta:word-count="331" meta:character-count="2118" meta:row-count="14" meta:non-whitespace-character-count="1791"/>
  </office:meta>
</office:document-meta>
</file>